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MBX10" svg:font-family="CMBX10"/>
    <style:font-face style:name="CMR10" svg:font-family="CMR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 style:list-style-name="L3">
      <style:paragraph-properties style:text-autospace="non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 style:list-style-name="L4">
      <style:paragraph-properties style:text-autospace="non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 style:list-style-name="">
      <style:paragraph-properties fo:margin-left="0cm" fo:margin-right="-0.847cm" fo:text-align="start" style:justify-single-word="false" fo:text-indent="0cm" style:auto-text-indent="false" style:text-autospace="none"/>
      <style:text-properties style:font-name="Times New Roman" fo:font-size="14pt" fo:font-weight="bold" style:font-name-asian="CMBX10" style:font-size-asian="14pt" style:font-weight-asian="bold" style:font-name-complex="CMBX10" style:font-size-complex="14pt" style:font-weight-complex="bold"/>
    </style:style>
    <style:style style:name="P11" style:family="paragraph" style:parent-style-name="Standard" style:list-style-name="L1">
      <style:paragraph-properties fo:margin-left="-0.079cm" fo:margin-right="0cm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name-asian="CMR10" style:font-weight-asian="bold" style:font-name-complex="CMR10" style:font-weight-complex="bold"/>
    </style:style>
    <style:style style:name="T2" style:family="text">
      <style:text-properties fo:font-size="10pt" fo:font-weight="bold" style:font-name-asian="CMR10" style:font-size-asian="10pt" style:font-weight-asian="bold" style:font-name-complex="CMR10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MR10" style:font-weight-asian="normal" style:font-name-complex="CMR10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name-asian="CMR10" style:font-weight-asian="normal" style:font-name-complex="CMR10" style:font-weight-complex="normal"/>
    </style:style>
    <style:style style:name="T6" style:family="text">
      <style:text-properties style:text-underline-style="none" fo:font-weight="normal" style:font-name-asian="CMR10" style:font-weight-asian="normal" style:font-name-complex="CMR10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GNOME e NOME:</text:p>
      <text:p text:style-name="P1"><text:span text:style-name="T2"/></text:p>
      <text:p text:style-name="P2"><text:span text:style-name="T1">28.05.2014 - <text:s/>PROVA D'ESAME di Didattica della Matematica con Laboratorio - PAS</text:span><text:span text:style-name="T1"> A059</text:span></text:p>
      <text:p text:style-name="P1"><text:span text:style-name="T2"/></text:p>
      <text:p text:style-name="P1"><text:span text:style-name="T2"><text:s/></text:span></text:p>
      <text:p text:style-name="P4"><text:span text:style-name="T4"><text:s/>1) <text:s text:c="8"/>Indicati con V il numero di vertici, S il numero di spigoli ed F il numero di facce di un poliedro, <text:s text:c="3"/></text:span></text:p>
      <text:p text:style-name="P4"><text:span text:style-name="T4"><text:s text:c="13"/>la relazione di Eulero è</text:span></text:p>
      <text:p text:style-name="P3"><text:span text:style-name="T4"/></text:p>
      <text:list xml:id="list7834554303418590270" text:style-name="L1">
        <text:list-item>
          <text:list>
            <text:list-item>
              <text:list>
                <text:list-item>
                  <text:p text:style-name="P5"><text:span text:style-name="T4">S+F = 2+V <text:s/>; <text:s text:c="7"/>2) <text:s/>F-V = 2+S <text:s/>; <text:s text:c="7"/>3) <text:s/>V- F = 2+S <text:s/>; <text:s text:c="7"/>4) <text:s/>V-S = 2-F <text:s/>;</text:span></text:p>
                </text:list-item>
              </text:list>
            </text:list-item>
          </text:list>
        </text:list-item>
      </text:list>
      <text:p text:style-name="P6"><text:span text:style-name="T4"/></text:p>
      <text:list xml:id="list36304657" text:continue-numbering="true" text:style-name="L1">
        <text:list-item>
          <text:list>
            <text:list-item>
              <text:list>
                <text:list-header>
                  <text:p text:style-name="P11"><text:span text:style-name="T4"><text:s text:c="3"/>2) <text:s/>Quali delle seguenti formule esprimono relazione corrette tra il volume V, l'altezza h e l'area di base A di un</text:span></text:p>
                  <text:p text:style-name="P11"><text:span text:style-name="T4"><text:s text:c="8"/>prisma?</text:span></text:p>
                </text:list-header>
              </text:list>
            </text:list-item>
          </text:list>
        </text:list-item>
      </text:list>
      <text:p text:style-name="P6"><text:span text:style-name="T4"><text:s text:c="19"/>1) <text:s/>h = <text:s text:c="2"/></text:span><text:span text:style-name="T5">A</text:span><text:span text:style-name="T6"> <text:s text:c="4"/>; <text:s text:c="8"/>2) <text:s/>h = <text:s/></text:span><text:span text:style-name="T5">V</text:span><text:span text:style-name="T6"> <text:s text:c="6"/>; <text:s text:c="9"/>3) <text:s/>A =</text:span><text:span text:style-name="T5"> h</text:span><text:span text:style-name="T6"> <text:s text:c="4"/>; <text:s text:c="9"/>4) <text:s text:c="3"/>V <text:s/>= <text:s/>A h</text:span></text:p>
      <text:p text:style-name="P7"><text:span text:style-name="T4"><text:s text:c="33"/>V <text:s text:c="26"/>A <text:s text:c="29"/>V</text:span></text:p>
      <text:list xml:id="list9123738362663656127" text:style-name="L3">
        <text:list-header>
          <text:p text:style-name="P8"><text:span text:style-name="T4"/></text:p>
        </text:list-header>
      </text:list>
      <text:p text:style-name="P7"><text:span text:style-name="T4"><text:s text:c="2"/>3) <text:s text:c="2"/>Due solidi sono equivalenti se</text:span></text:p>
      <text:list xml:id="list7520167739780441011" text:style-name="L4">
        <text:list-item>
          <text:list>
            <text:list-item>
              <text:p text:style-name="P9"><text:span text:style-name="T4">hanno la stessa altezza</text:span></text:p>
            </text:list-item>
            <text:list-item>
              <text:p text:style-name="P9"><text:span text:style-name="T4">sono equiscomponibili</text:span></text:p>
            </text:list-item>
            <text:list-item>
              <text:p text:style-name="P9"><text:span text:style-name="T4">hanno la stessa superficie laterale</text:span></text:p>
            </text:list-item>
            <text:list-item>
              <text:p text:style-name="P9"><text:span text:style-name="T4">hanno la stessa area di base</text:span></text:p>
            </text:list-item>
          </text:list>
        </text:list-item>
      </text:list>
      <text:p text:style-name="P7"><text:span text:style-name="T4">_________________________________________________ </text:span></text:p>
      <text:p text:style-name="P7"><text:span text:style-name="T4">a) <text:s text:c="2"/>Come si misura un angolo diedro ?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b) <text:s text:c="2"/>Parlate della traslazione nello spazio , portando esemplificazioni <text:s/>tratte dalla realtà quotidi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MBX10" svg:font-family="CMBX10"/>
    <style:font-face style:name="CMR10" svg:font-family="CMR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94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5:17:33.89</meta:creation-date>
    <dc:date>2014-05-28T16:16:09.43</dc:date>
    <meta:editing-duration>PT58M36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18" meta:word-count="158" meta:character-count="1022"/>
  </office:meta>
</office:document-meta>
</file>