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Paragrafoelenco" style:list-style-name="LFO1" style:family="paragraph"/>
    <style:style style:name="P3" style:parent-style-name="Paragrafoelenco" style:list-style-name="LFO1" style:family="paragraph"/>
    <style:style style:name="P4" style:parent-style-name="Paragrafoelenco" style:list-style-name="LFO1" style:family="paragraph"/>
    <style:style style:name="P5" style:parent-style-name="Paragrafoelenco" style:list-style-name="LFO1" style:family="paragraph"/>
    <style:style style:name="P6" style:parent-style-name="Paragrafoelenco" style:list-style-name="LFO1" style:family="paragraph"/>
    <style:style style:name="P7" style:parent-style-name="Paragrafoelenco" style:list-style-name="LFO1" style:family="paragraph"/>
    <style:style style:name="P8" style:parent-style-name="Paragrafoelenco" style:list-style-name="LFO1" style:family="paragraph"/>
    <style:style style:name="P9" style:parent-style-name="Paragrafoelenco" style:list-style-name="LFO1" style:family="paragraph"/>
    <style:style style:name="P10" style:parent-style-name="Paragrafoelenco" style:list-style-name="LFO1" style:family="paragraph"/>
  </office:automatic-styles>
  <office:body>
    <office:text text:use-soft-page-breaks="true">
      <text:p text:style-name="P1">TEMATICHE/TITOLI DI TESI</text:p>
      <text:p text:style-name="Normale">Care Studentesse e Cari Studenti,</text:p>
      <text:p text:style-name="Normale">Il seguente elenco rappresenta ALCUNE tematiche<text:s/>per le<text:s/>tesi di laurea:</text:p>
      <text:list text:style-name="LFO1" text:continue-numbering="true">
        <text:list-item>
          <text:p text:style-name="P2">Il controllo di gestione nel settore pubblico e privato;</text:p>
        </text:list-item>
        <text:list-item>
          <text:p text:style-name="P3">La misurazione della<text:s/>performance nel settore pubblico e privato;</text:p>
        </text:list-item>
        <text:list-item>
          <text:p text:style-name="P4">Performance e gestione dei servizi pubblici locali;</text:p>
        </text:list-item>
        <text:list-item>
          <text:p text:style-name="P5">Il ruolo dei sistemi manageriali nella diffusione della cultura di sostenibilità negli enti locali;</text:p>
        </text:list-item>
        <text:list-item>
          <text:p text:style-name="P6">La gestione dei rischi nel settore pubblico e privato;</text:p>
        </text:list-item>
        <text:list-item>
          <text:p text:style-name="P7">La rendicontazione non finanziaria nell’ambito aziendale;</text:p>
        </text:list-item>
        <text:list-item>
          <text:p text:style-name="P8">La creazione del valore in ambito pubblico;</text:p>
        </text:list-item>
        <text:list-item>
          <text:p text:style-name="P9">Il ruolo degli stakeholders nell’adozione dei report non finanziari (bilancio sociale, bilancio di sostenibilità etc.);</text:p>
        </text:list-item>
        <text:list-item>
          <text:p text:style-name="P10">Sistemi informativi e gestione della performance.</text:p>
        </text:list-item>
      </text:list>
      <text:p text:style-name="Normale">Si tratta di un elenco indicativo di tematiche di interesse da assegnare, se siete interessati ad altre tematiche non incluse nell’elenco siete pregati di contattarmi specificando il tema di interesse e la l’obiettivo della tesi.<text:s/></text:p>
      <text:p text:style-name="Normale">Indirizzo e-mail: mouhcine.tallaki@unife.it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llaki Mouhcine</meta:initial-creator>
    <dc:creator>Tallaki Mouhcine</dc:creator>
    <meta:creation-date>2022-03-04T11:01:00Z</meta:creation-date>
    <dc:date>2022-04-27T09:18:00Z</dc:date>
    <meta:template xlink:href="Normal" xlink:type="simple"/>
    <meta:editing-cycles>5</meta:editing-cycles>
    <meta:editing-duration>PT2280S</meta:editing-duration>
    <meta:document-statistic meta:page-count="1" meta:paragraph-count="2" meta:word-count="150" meta:character-count="1005" meta:row-count="7" meta:non-whitespace-character-count="857"/>
  </office:meta>
</office:document-meta>
</file>